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3" style:family="paragraph" style:parent-style-name="Standard">
      <style:paragraph-properties fo:text-align="center" style:justify-single-word="false"/>
      <style:text-properties fo:font-variant="normal" fo:text-transform="none" fo:color="#000000" style:text-line-through-style="none" style:font-name="Times New Roman" fo:font-size="12pt" fo:font-style="normal" style:text-underline-style="none" fo:font-weight="bold" style:text-blinking="false" fo:background-color="transparent" style:font-size-asian="12pt" style:font-size-complex="12pt"/>
    </style:style>
    <style:style style:name="P4" style:family="paragraph" style:parent-style-name="Text_20_body">
      <style:text-properties fo:color="#000000" style:font-name="Times New Roman" fo:font-size="12pt" style:font-size-asian="12pt" style:font-size-complex="12pt"/>
    </style:style>
    <style:style style:name="P5" style:family="paragraph" style:parent-style-name="Text_20_body">
      <style:paragraph-properties fo:margin-top="0in" fo:margin-bottom="0in" fo:line-height="138%" style:writing-mode="lr-tb"/>
      <style:text-properties fo:color="#000000" style:font-name="Times New Roman" fo:font-size="12pt" fo:font-weight="normal" style:font-size-asian="12pt" style:font-size-complex="12pt"/>
    </style:style>
    <style:style style:name="P6" style:family="paragraph" style:parent-style-name="Standard" style:master-page-name="Standard">
      <style:paragraph-properties fo:margin-left="1.5in" fo:margin-right="0in" fo:text-align="start" style:justify-single-word="false" fo:text-indent="0.5in" style:auto-text-indent="false" style:page-number="auto"/>
      <style:text-properties style:font-name="Times New Roman" fo:font-size="12pt" style:font-size-asian="12pt" style:font-size-complex="12pt"/>
    </style:style>
    <style:style style:name="T1" style:family="text">
      <style:text-properties fo:font-variant="normal" fo:text-transform="none" style:text-line-through-style="none" fo:font-style="normal" style:text-underline-style="none" fo:font-weight="bold" style:text-blinking="false" fo:background-color="transparent"/>
    </style:style>
    <style:style style:name="T2" style:family="text">
      <style:text-properties fo:font-variant="normal" fo:text-transform="none" style:text-line-through-style="none" fo:font-style="normal" style:text-underline-style="none" fo:font-weight="normal" style:text-blinking="false" fo:background-color="transparent"/>
    </style:style>
    <style:style style:name="T3" style:family="text">
      <style:text-properties fo:font-variant="normal" fo:text-transform="none" style:text-line-through-style="none" fo:font-style="normal" style:text-underline-style="none" style:text-blinking="false" fo:background-color="transparent"/>
    </style:style>
    <style:style style:name="T4" style:family="text">
      <style:text-properties fo:font-variant="normal" fo:text-transform="none" style:text-line-through-style="none" fo:font-style="normal" style:text-underline-style="solid" style:text-underline-width="auto" style:text-underline-color="font-color" style:text-blinking="false" fo:background-color="transparent"/>
    </style:style>
    <style:style style:name="T5" style:family="text">
      <style:text-properties fo:font-variant="normal" fo:text-transform="none" style:text-line-through-style="none" fo:font-style="italic" style:text-underline-style="none" fo:font-weight="bold" style:text-blinking="false" fo:background-color="transparent"/>
    </style:style>
    <style:style style:name="T6" style:family="text">
      <style:text-properties fo:font-variant="normal" fo:text-transform="none" fo:font-style="normal" style:text-underline-style="none" fo:font-weight="bold" fo:background-color="transparent"/>
    </style:style>
    <style:style style:name="T7" style:family="text">
      <style:text-properties fo:color="#000000"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essica Garbutt-Burden LCSW #7442</text:p>
      <text:p text:style-name="P2">CenterPointe Therapists, LLC</text:p>
      <text:p text:style-name="P2">6901 SE Lake Road #27</text:p>
      <text:p text:style-name="P2">Milwaukie, OR 97267</text:p>
      <text:p text:style-name="P2">503-502-0554</text:p>
      <text:p text:style-name="P1"><text:a xlink:type="simple" xlink:href="mailto:jessica@centerpointetherapistsllc.com" text:style-name="Internet_20_link" text:visited-style-name="Visited_20_Internet_20_Link"><text:span text:style-name="T7">jessica@centerpointetherapistsllc.com</text:span></text:a></text:p>
      <text:p text:style-name="P3"/>
      <text:p text:style-name="P2"><text:span text:style-name="T1">INFORMED </text:span><text:span text:style-name="T1">CONSENT ADDENDUM </text:span><text:span text:style-name="T1">FOR </text:span><text:span text:style-name="T1">TELEPHONE</text:span><text:span text:style-name="T5">/</text:span><text:span text:style-name="T1">TELEHEALTH </text:span></text:p>
      <text:p text:style-name="P4"><text:line-break/><text:bookmark text:name="docs-internal-guid-ed35ce83-7fff-20c9-681f-b9e8fad660a8"/><text:span text:style-name="T2">This form is to be used as an addendum, in conjunction with the Informed Consent (Professional Disclosure Statement) supplied to each client by their <text:s/>counselor at the outset of therapy, and it does not replace that form. All of the conditions and terms of the Informed Consent or Professional Disclosure Statement forms, including limits to confidentiality, still apply to telephone/telehealth counseling sessions. </text:span></text:p>
      <text:p text:style-name="P4"><text:line-break/><text:bookmark text:name="docs-internal-guid-ce1b88a8-7fff-c227-2e50-03c2e4b71841"/><text:span text:style-name="T1">Conc</text:span><text:span text:style-name="T6">e</text:span><text:span text:style-name="T1">nt to Treatment </text:span><text:span text:style-name="T2">, </text:span></text:p>
      <text:p text:style-name="P5"><text:span text:style-name="T3">I voluntarily, agree to receive telephone/telehealth assessment, care <text:s/>treatment, or services and authorize Jessica Garbutt-Burden LCSW to provide such care, treatment, or services as are considered necessary and advisable. I understand and agree that I will participate in the planning of my care, treatment, or services and that I may withdraw consent for such care, treatment, or services that I receive through Jessica Garbutt-Burden, LCSW at any time. I understand that email and texts may become part of my clinical record. I release my provider from liability for sending my protected health information by email or text message, or for any unintentional misdirection of email or text messa</text:span><text:span text:style-name="T4">g</text:span><text:span text:style-name="T3">es to someone other than me. I authorize my provider and/or appointment services contracted by my provider to email or text me appointment reminders and other communications or information related to my health care at the email//phone <text:s/>numberr provided.. By signing this Informed Consent, I, the undersigned client, acknowleddge <text:s/>that I have both read and understood all the terms and information contained herein. Ample opportunity has been offered to me to ask questions and seek clarification of anything unclear to me. </text:span></text:p>
      <text:p text:style-name="P4"><text:line-break/>DATE: <text:s/></text:p>
      <text:p text:style-name="P4">Client Printed Name__________________________________________________________________</text:p>
      <text:p text:style-name="P4">Client Signature_____________________________________________________________________</text:p>
      <text:p text:style-name="P4">Client'sGuaradian(if appropruate________________________________________________________</text:p>
      <text:p text:style-name="P4"/>
      <text:p text:style-name="P4">ProviderSignature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Kline</meta:initial-creator>
    <meta:creation-date>2020-03-19T13:01:53.25</meta:creation-date>
    <meta:printed-by>Barbara Kline</meta:printed-by>
    <meta:print-date>2020-03-19T14:43:50.63</meta:print-date>
    <dc:date>2020-06-29T16:56:20.86</dc:date>
    <dc:creator>Barbara Kline</dc:creator>
    <meta:editing-duration>PT26M47S</meta:editing-duration>
    <meta:editing-cycles>10</meta:editing-cycles>
    <meta:generator>OpenOffice/4.1.3$Win32 OpenOffice.org_project/413m1$Build-9783</meta:generator>
    <meta:document-statistic meta:table-count="0" meta:image-count="0" meta:object-count="0" meta:page-count="1" meta:paragraph-count="15" meta:word-count="285" meta:character-count="2213"/>
  </office:meta>
</office:document-meta>
</file>