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ONSENT FOR CREDIT CARD ON FILE</text:p>
      <text:p text:style-name="P1"/>
      <text:p text:style-name="P2"/>
      <text:p text:style-name="P2">I authorize Jessica Garbutt-Burden, LCSW <text:s/>to keep my credit card signature on file <text:s/>ending on _____________________or untl I revoke this <text:s/>authorization.</text:p>
      <text:p text:style-name="P2"/>
      <text:p text:style-name="P2"/>
      <text:p text:style-name="P2">Last four digits of Credit Card___________________________</text:p>
      <text:p text:style-name="P2">Date of expiration___/___ and Security Code _____</text:p>
      <text:p text:style-name="P2">Zip code of credit card_________</text:p>
      <text:p text:style-name="P2"/>
      <text:p text:style-name="P2">I understand <text:s/>I will have to call the office of Jessica Garbutt-Burden, LCSW to provide her with the full valid credit card number that applies to this consent, unless that information is already on file.</text:p>
      <text:p text:style-name="P2"/>
      <text:p text:style-name="P2">I agree that Jessica Garbutt-Burden, LCSW may charge my credit/debit card for charge related to all transactions during the stated time. <text:s/>I understand I may withdraw ts consent at any point by making alternative payment arrangements for particular telehealth services. <text:s/>I also understand that if my credit card expires or changes I will call the office to update my informion.</text:p>
      <text:p text:style-name="P2"/>
      <text:p text:style-name="P2">NAME ON CREDIT CARE______________________________</text:p>
      <text:p text:style-name="P2">ON BEHALF OF CLIENT_______________________________</text:p>
      <text:p text:style-name="P2"/>
      <text:p text:style-name="P2">SIGNATURE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Kline</meta:initial-creator>
    <meta:creation-date>2020-03-19T13:42:58.89</meta:creation-date>
    <dc:date>2020-03-19T14:21:18.20</dc:date>
    <dc:creator>Barbara Kline</dc:creator>
    <meta:editing-duration>PT9M34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0" meta:word-count="149" meta:character-count="1055"/>
  </office:meta>
</office:document-meta>
</file>