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346in 0.0138in 0.0138in" fo:padding-left="0in" fo:padding-right="0in" fo:padding-top="0.0138in" fo:padding-bottom="0in" fo:border-left="none" fo:border-right="none" fo:border-top="0.0622in double #622423" fo:border-bottom="none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in" fo:margin-bottom="0in" fo:line-height="200%"/>
    </style:style>
    <style:style style:name="P4" style:family="paragraph" style:parent-style-name="Standard" style:master-page-name="Standard">
      <style:paragraph-properties fo:margin-top="0in" fo:margin-bottom="0in" fo:line-height="200%" style:page-number="auto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in" fo:margin-bottom="0in" fo:line-height="2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  <style:text-properties style:font-name="Cambria" fo:font-size="16pt" style:font-size-asian="16pt" style:font-size-complex="16pt"/>
    </style:style>
    <style:style style:name="T1" style:family="text">
      <style:text-properties style:font-name="Cambria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2"><text:s text:c="102"/></text:span><text:bookmark text:name="_GoBack"/><text:span text:style-name="T2">Date______________________________________ <text:s text:c="2"/></text:span></text:p>
      <text:p text:style-name="P5">Child’s Name _________________________________________________________________________________</text:p>
      <text:p text:style-name="P5">Date of Birth ________________________ <text:s text:c="14"/>Age_____ <text:s text:c="16"/>Sex_____ <text:s text:c="26"/>Grade_______ <text:s/></text:p>
      <text:p text:style-name="P5">Mother’s Name_______________________________________________ <text:s text:c="2"/>Date of Birth_____________________</text:p>
      <text:p text:style-name="P5">Address_________________________________________________________e-mail ________________________</text:p>
      <text:p text:style-name="P5">Phone <text:s text:c="2"/>Home__________________________ Cell_______________________ Work_______________________</text:p>
      <text:p text:style-name="P5">Mother’s Employer_____________________________________________________________________________</text:p>
      <text:p text:style-name="P5">Address_______________________________________________________________________________________</text:p>
      <text:p text:style-name="P5">Father’s Name_______________________________________________ <text:s text:c="2"/>Date of Birth______________________</text:p>
      <text:p text:style-name="P5">Address__________________________________________________________e-mail_______________________</text:p>
      <text:p text:style-name="P5">Phone <text:s text:c="2"/>Home_________________________ <text:s text:c="2"/>Cell________________________ Work_______________________</text:p>
      <text:p text:style-name="P5">Father’s Employer______________________________________________________________________________</text:p>
      <text:p text:style-name="P5">Address______________________________________________________________________________________</text:p>
      <text:p text:style-name="P5">Religious Preference (Optional) <text:s text:c="2"/>__________________________________________________________________</text:p>
      <text:p text:style-name="P5">In the event of an emergency and I must cancel, where should I call? ______________________________________</text:p>
      <text:p text:style-name="P5">Non-Family Emergency Contact__________________________________ <text:s text:c="2"/>Phone__________________________</text:p>
      <text:p text:style-name="P5">What concerns do you have about your child? ________________________________________________________</text:p>
      <text:p text:style-name="P2">_____________________________________________________________________________________________</text:p>
      <text:p text:style-name="P2">How long have these existed? _____________________________________________________________________</text:p>
      <text:p text:style-name="P2">What do you think might be causing this? ___________________________________________________________</text:p>
      <text:p text:style-name="P2"><text:s/>Anyone else expressed concerns about your child? ____________________________________________________</text:p>
      <text:p text:style-name="P2">What are your expectations for therapy? ____________________________________________________________</text:p>
      <text:p text:style-name="P2">_____________________________________________________________________________________________</text:p>
      <text:p text:style-name="P2">Has your child ever been seen by another counselor? <text:s text:c="3"/>Yes___ <text:s text:c="2"/>No___ <text:s text:c="2"/>Dates______________________________</text:p>
      <text:p text:style-name="P2">Who? _____________________________ <text:s text:c="2"/>Outcome _________________________________________________</text:p>
      <text:p text:style-name="P2"/>
      <text:p text:style-name="P2"/>
      <text:p text:style-name="P2"><text:soft-page-break/>Who will participate in child’s therapy? <text:s text:c="14"/>Mom: <text:s/>Yes___ <text:s text:c="3"/>No___ <text:s text:c="15"/>Dad: <text:s/>Yes___ <text:s text:c="3"/>No ___</text:p>
      <text:p text:style-name="P2"><text:s text:c="71"/>Step Mom: <text:s/>Yes___ <text:s text:c="2"/>No___ <text:s text:c="8"/>Step Dad: <text:s text:c="2"/>Yes___ <text:s text:c="2"/>No ___</text:p>
      <text:p text:style-name="P2"/>
      <text:p text:style-name="P7">Family</text:p>
      <text:p text:style-name="Standard"><text:span text:style-name="T3"><text:s text:c="17"/></text:span><text:span text:style-name="T2">Name <text:s text:c="15"/>Age <text:s text:c="9"/>Education <text:s text:c="17"/>Occupation <text:s text:c="22"/>Does child get along with them?</text:span></text:p>
      <text:p text:style-name="P2">Mother _____________ <text:s text:c="3"/>____ <text:s text:c="5"/>______________ <text:s text:c="4"/>__________________ <text:s text:c="8"/>_________________________</text:p>
      <text:p text:style-name="P2">Father ______________ <text:s text:c="2"/>____ <text:s text:c="5"/>______________ <text:s text:c="4"/>__________________ <text:s text:c="9"/>_________________________</text:p>
      <text:p text:style-name="P2">Step Parent__________ <text:s text:c="3"/>____ <text:s text:c="5"/>______________ <text:s text:c="4"/>__________________ <text:s text:c="9"/>_________________________</text:p>
      <text:p text:style-name="P2">Sister ______________ <text:s text:c="3"/>____ <text:s text:c="5"/>______________ <text:s text:c="4"/>__________________ <text:s text:c="9"/>_________________________</text:p>
      <text:p text:style-name="P2">Brother _____________ <text:s text:c="2"/>____ <text:s text:c="5"/>______________ <text:s text:c="4"/>__________________ <text:s text:c="9"/>_________________________</text:p>
      <text:p text:style-name="P2">Step Siblings_________ <text:s text:c="2"/>____ <text:s text:c="4"/>______________ <text:s text:c="4"/>__________________ <text:s text:c="9"/>_________________________</text:p>
      <text:p text:style-name="P2">Half Siblings_________ <text:s text:c="2"/>____ <text:s text:c="4"/>______________ <text:s text:c="4"/>__________________ <text:s text:c="9"/>_________________________</text:p>
      <text:p text:style-name="P2">List persons living in the home with child __________________________________________________________</text:p>
      <text:p text:style-name="P2">Is child adopted? <text:s text:c="2"/>Yes ___ <text:s text:c="2"/>No ___ <text:s text:c="4"/>When? <text:s/>__________ <text:s text:c="6"/>Divorce? <text:s text:c="2"/>Yes ___ <text:s text:c="2"/>No ___ <text:s text:c="3"/>When? _________</text:p>
      <text:p text:style-name="P2">Any serious marital strife leading to separation? <text:s/>Yes ___ <text:s text:c="2"/>No ___ <text:s text:c="2"/>Dates ________________________________</text:p>
      <text:p text:style-name="P2">If divorced, describe your relationship with the child’s other biological parent _____________________________</text:p>
      <text:p text:style-name="P2">Length of marriage to child’s biological parent ___________ <text:s/>Dates of remarriage: <text:s/>Mom _______ <text:s/>Dad ________</text:p>
      <text:p text:style-name="P2">Describe child’s relationship with Step Mom/Dad____________________________________________________</text:p>
      <text:p text:style-name="P2">Current marital satisfaction of Mom ______________________________ Dad_____________________________</text:p>
      <text:p text:style-name="P2">Parent’s significant unhappiness or worry during child’s first three years? _________________________________</text:p>
      <text:p text:style-name="P2">Any history of mental illness in family, diagnosed or undiagnosed in child’s blood relatives (parents, grandparents, siblings, aunts, uncles, etc)? </text:p>
      <text:p text:style-name="P2">Biggest struggle in your family’s history____________________________________________________________</text:p>
      <text:p text:style-name="P2">Current stressors in family_______________________________________________________________________</text:p>
      <text:p text:style-name="P2">Child’s reaction to birth of sisters or brothers________________________________________________________</text:p>
      <text:p text:style-name="P2">Parental unemployment? <text:s/>Yes ____ <text:s text:c="2"/>No ____ <text:s text:c="2"/>Dates: ________________________________________________</text:p>
      <text:p text:style-name="P2">Any deaths your child has experienced? (family, friend, pet) ____________________________________________</text:p>
      <text:p text:style-name="P2">Any moves? If so, when and where ________________________________________________________________</text:p>
      <text:p text:style-name="P2"><text:soft-page-break/>Child exposed to disaster? Describe________________________________________________________________</text:p>
      <text:p text:style-name="P2">Any lengthy separation from either parent? __________________________________________________________</text:p>
      <text:p text:style-name="P2">Describe your child’s contact with other children (church, sporting events, etc.) _____________________________</text:p>
      <text:p text:style-name="P2">______________________________________________ How often? _____________________________________</text:p>
      <text:p text:style-name="P2">What are your child’s favorite activities? ____________________________________________________________</text:p>
      <text:p text:style-name="P2">What does your child dislike doing the most? ________________________________________________________</text:p>
      <text:p text:style-name="P2">Describe your child’s temperament ________________________________________________________________</text:p>
      <text:p text:style-name="P2">Who is your child like? __________________________________________________________________________ </text:p>
      <text:p text:style-name="P2">What are your child’s strengths? ___________________________________________________________________</text:p>
      <text:p text:style-name="P2">What makes your child mad? _____________________________________________________________________</text:p>
      <text:p text:style-name="P2">What are your child’s responsibilities? ______________________________________________________________</text:p>
      <text:p text:style-name="P7">Developmental History</text:p>
      <text:p text:style-name="P2">Parental attitude of pregnancy _____________________________________________________________________</text:p>
      <text:p text:style-name="P2">Was mother on medication or drugs during pregnancy? If yes, please explain _______________________________</text:p>
      <text:p text:style-name="P2">_____________________________________________________________________________________________</text:p>
      <text:p text:style-name="P2">Mother’s health after delivery _____________________________________________________________________</text:p>
      <text:p text:style-name="P2">Primary caretaker for the first year _________________________________________________________________</text:p>
      <text:p text:style-name="P2">Did Mother and child attach/bond? _________________ <text:s/>Did Father and child attach/bond? ___________________</text:p>
      <text:p text:style-name="P2">Birth weight ___________ Age walked ____________ Age talked ____________ Age potty trained ____________</text:p>
      <text:p text:style-name="P2">Please rate your child’s development in the following areas:</text:p>
      <text:p text:style-name="P2"><text:tab/><text:tab/><text:tab/>Below Average <text:s text:c="21"/>Average <text:s text:c="29"/>Above Average</text:p>
      <text:p text:style-name="P2">Social <text:s text:c="32"/>________________ <text:s text:c="14"/>______________ <text:s text:c="15"/>________________</text:p>
      <text:p text:style-name="P2">Emotional <text:s text:c="25"/>________________ <text:s text:c="14"/>______________ <text:s text:c="15"/>________________</text:p>
      <text:p text:style-name="P2">Intellectual <text:s text:c="23"/>________________ <text:s text:c="15"/>______________ <text:s text:c="15"/>________________</text:p>
      <text:p text:style-name="P2">Physical <text:s text:c="28"/>________________ <text:s text:c="15"/>______________ <text:s text:c="15"/>________________</text:p>
      <text:p text:style-name="P2">Language <text:s text:c="26"/>________________ <text:s text:c="15"/>______________ <text:s text:c="15"/>________________</text:p>
      <text:p text:style-name="P2">Behavioral <text:s text:c="24"/>________________ <text:s text:c="15"/>______________ <text:s text:c="15"/>________________</text:p>
      <text:p text:style-name="P2">Age began nursery school/day care ___________________ <text:s/>Any separation problems? _______________________</text:p>
      <text:p text:style-name="P2"><text:soft-page-break/>Any speech/language issues? _____________________________________________________________________</text:p>
      <text:p text:style-name="P2">Any problems with bed-wetting? __________________________________________________________________</text:p>
      <text:p text:style-name="P2">Any problems with bladder/bowel control? __________________________________________________________</text:p>
      <text:p text:style-name="P2">Any eating problems? ___________________________________________________________________________</text:p>
      <text:p text:style-name="P2">Any sleep problems? __________________________________ <text:s text:c="2"/>Hours per night? __________________________</text:p>
      <text:p text:style-name="P2">Any fears? ____________________________________________________________________________________</text:p>
      <text:p text:style-name="P2">Any gender identity issues? ______________________________________________________________________</text:p>
      <text:p text:style-name="P2">Sensitivity to sounds, noises, textures? ______________________________________________________________</text:p>
      <text:p text:style-name="P2">Does your child engage in rituals or exhibit any compulsive behaviors? ____________________________________</text:p>
      <text:p text:style-name="P2">Any physical, sexual, emotional or verbal abuse? _____________________________________________________</text:p>
      <text:p text:style-name="P7">Parenting</text:p>
      <text:p text:style-name="P2">Describe style: Mom ____________________________________________________________________________</text:p>
      <text:p text:style-name="P2"><text:s text:c="26"/>Dad ____________________________________________________________________________</text:p>
      <text:p text:style-name="P2">How does each parent spend alone time with the child doing something they both enjoy?</text:p>
      <text:p text:style-name="P2">Mom ______________________________________________________ <text:s text:c="2"/>How often? _______________________ </text:p>
      <text:p text:style-name="P2">Dad _______________________________________________________ <text:s text:c="2"/>How often? _______________________</text:p>
      <text:p text:style-name="P2">Is spending time alone with your child pleasurable or frustrating? ________________________________________</text:p>
      <text:p text:style-name="P2">Are you confident in your parenting abilities? ________________________________________________________</text:p>
      <text:p text:style-name="P2">What desires do you have for your child? ____________________________________________________________</text:p>
      <text:p text:style-name="P2">What does your family do together? ________________________________________________________________</text:p>
      <text:p text:style-name="P2">Do parents support each other in parenting? __________________________________________________________</text:p>
      <text:p text:style-name="P2">_____________________________________________________________________________________________</text:p>
      <text:p text:style-name="P7">Medical History</text:p>
      <text:p text:style-name="P2">Child’s Pediatrician ___________________________ Is child currently being treated for any medical problem? ___</text:p>
      <text:p text:style-name="P2">If yes, please explain ____________________________________________________________________________</text:p>
      <text:p text:style-name="P2">Is child currently taking any medication? If so, please list _______________________________________________</text:p>
      <text:p text:style-name="P2">Any hospitalizations or surgeries? _________________________________________________________________</text:p>
      <text:p text:style-name="P2"/>
      <text:p text:style-name="P2"><text:soft-page-break/>Explain any problems during pregnancy or soon after, including mother’s illness ____________________________</text:p>
      <text:p text:style-name="P2">_____________________________________________________________________________________________</text:p>
      <text:p text:style-name="P2">Were there problems with delivery? ________________________________________________________________</text:p>
      <text:p text:style-name="P2">Was child carried full term? If no, explain ___________________________________________________________</text:p>
      <text:p text:style-name="P2">Any head trauma? _____________________ Any physical handicaps or deformities? ________________________</text:p>
      <text:p text:style-name="P2">Any seizures or convulsions? ___________________________ Any allergies or drug tolerances? _______________</text:p>
      <text:p text:style-name="P2">Describe any serious health problems or injuries in family ______________________________________________</text:p>
      <text:p text:style-name="P2">_____________________________________________________________________________________________</text:p>
      <text:p text:style-name="P7">School History</text:p>
      <text:p text:style-name="P2">Child’s School ______________________________________ Teacher ___________________________________</text:p>
      <text:p text:style-name="P2">Special Class? <text:s/>Yes ____ <text:s/>No ____ <text:s/>Describe ________________________________________________________</text:p>
      <text:p text:style-name="P2">Current School Performance: Academic</text:p>
      <text:p text:style-name="P2">Above Average ____ <text:s text:c="21"/>Average ____ <text:s text:c="20"/>Below Average ____ <text:s text:c="24"/>Failing ____</text:p>
      <text:p text:style-name="P2">Current School Performance: Behavior</text:p>
      <text:p text:style-name="P2">Above Average ____ <text:s text:c="21"/>Average ____ <text:s text:c="20"/>Below Average ____ <text:s text:c="24"/>Failing ____</text:p>
      <text:p text:style-name="P2">Please describe any academic or behavioral problems your child is experiencing in school _____________________</text:p>
      <text:p text:style-name="P2">_____________________________________________________________________________________________</text:p>
      <text:p text:style-name="P2">When did it begin? __________________________ Repeated a grade? Yes ___ <text:s/>No___ <text:s/>Which one? ____________</text:p>
      <text:p text:style-name="P2">What do teachers say about your child? _____________________________________________________________</text:p>
      <text:p text:style-name="P2">Has your child changed schools for any reason? ______________________________________________________</text:p>
      <text:p text:style-name="P2">What does your child like best about school? _________________________________________________________</text:p>
      <text:p text:style-name="P2">What does your child like least about school? ________________________________________________________</text:p>
      <text:p text:style-name="P2">Is your child currently in any after school or daycare program? __________________________________________</text:p>
      <text:p text:style-name="P2">Any additional comments________________________________________________________________________</text:p>
      <text:p text:style-name="P2">_____________________________________________________________________________________________</text:p>
      <text:p text:style-name="P2">_____________________________________________________________________________________________</text:p>
      <text:p text:style-name="P2">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style:border-line-width-top="0.0346in 0.0138in 0.0138in" fo:padding-left="0in" fo:padding-right="0in" fo:padding-top="0.0138in" fo:padding-bottom="0in" fo:border-left="none" fo:border-right="none" fo:border-top="0.0622in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Child/Teen Intake Form</text:p>
      </style:header>
      <style:footer>
        <text:p text:style-name="MP2"><text:span text:style-name="MT1"><text:tab/>Page </text:span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ild/Teen Intake Form</dc:title>
    <meta:initial-creator>Anita</meta:initial-creator>
    <dc:creator>Anita Abelsen-Gay</dc:creator>
    <meta:editing-cycles>3</meta:editing-cycles>
    <meta:creation-date>2014-02-03T17:05:00</meta:creation-date>
    <dc:date>2017-02-08T00:34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5" meta:paragraph-count="135" meta:word-count="888" meta:character-count="1309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